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tyle:font-family-generic="roman"/>
    <style:font-face style:name="Arial3" svg:font-family="Arial" style:font-family-generic="swiss"/>
    <style:font-face style:name="Mangal" svg:font-family="Mangal" style:font-family-generic="swiss"/>
    <style:font-face style:name="Optima" svg:font-family="Optima" style:font-pitch="variable"/>
    <style:font-face style:name="Arial1" svg:font-family="Arial" style:font-family-generic="roman" style:font-pitch="variable"/>
    <style:font-face style:name="Luxi Serif" svg:font-family="'Luxi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imbus Roman No9 L1" svg:font-family="'Nimbus Roman No9 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style:font-name-complex="Times New Roman2" style:font-size-complex="11pt"/>
    </style:style>
    <style:style style:name="P3" style:family="paragraph" style:parent-style-name="Standard">
      <style:paragraph-properties fo:line-height="150%" fo:text-align="justify" style:justify-single-word="false"/>
      <style:text-properties style:font-name="Times New Roman" style:font-name-complex="Times New Roman2"/>
    </style:style>
    <style:style style:name="P4" style:family="paragraph" style:parent-style-name="Standard">
      <style:paragraph-properties fo:line-height="150%" fo:text-align="center" style:justify-single-word="false"/>
      <style:text-properties style:font-name="Times New Roman" style:font-name-complex="Times New Roman2"/>
    </style:style>
    <style:style style:name="P5" style:family="paragraph" style:parent-style-name="Standard">
      <style:paragraph-properties fo:line-height="150%" fo:text-align="end" style:justify-single-word="false"/>
      <style:text-properties style:font-name="Times New Roman" style:font-name-complex="Times New Roman2"/>
    </style:style>
    <style:style style:name="P6" style:family="paragraph" style:parent-style-name="Standard">
      <style:paragraph-properties fo:line-height="150%" fo:text-align="justify" style:justify-single-word="false"/>
      <style:text-properties style:font-name="Times New Roman" fo:font-size="6pt" style:font-size-asian="6pt" style:font-name-complex="Times New Roman2" style:font-size-complex="6pt"/>
    </style:style>
    <style:style style:name="P7"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font-weight-asian="bold" style:font-name-complex="Times New Roman2"/>
    </style:style>
    <style:style style:name="P8" style:family="paragraph" style:parent-style-name="Standard">
      <style:paragraph-properties fo:line-height="150%"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2" style:font-size-complex="13pt"/>
    </style:style>
    <style:style style:name="P9" style:family="paragraph" style:parent-style-name="Standard">
      <style:paragraph-properties fo:line-height="150%" fo:text-align="center" style:justify-single-word="false"/>
      <style:text-properties style:font-name="Times New Roman" fo:font-size="8pt" style:text-underline-style="solid" style:text-underline-width="auto" style:text-underline-color="font-color" fo:font-weight="bold" style:font-size-asian="8pt" style:font-weight-asian="bold" style:font-name-complex="Times New Roman2" style:font-size-complex="8pt"/>
    </style:style>
    <style:style style:name="P10" style:family="paragraph" style:parent-style-name="Standard">
      <style:paragraph-properties fo:line-height="150%" fo:text-align="justify" style:justify-single-word="false"/>
      <style:text-properties style:font-name="Times New Roman" fo:font-size="8pt" style:font-size-asian="8pt" style:font-name-complex="Times New Roman2" style:font-size-complex="8pt"/>
    </style:style>
    <style:style style:name="P11" style:family="paragraph" style:parent-style-name="WW-Texto_20_independiente_20_2">
      <style:text-properties style:font-name="Times New Roman" fo:language="es" fo:country="ES" style:font-name-complex="Times New Roman2"/>
    </style:style>
    <style:style style:name="P12" style:family="paragraph" style:parent-style-name="WW-Texto_20_independiente_20_2">
      <style:text-properties style:font-name="Times New Roman" fo:font-size="11pt" fo:language="es" fo:country="ES" style:font-size-asian="11pt" style:font-name-complex="Times New Roman2" style:font-size-complex="11pt"/>
    </style:style>
    <style:style style:name="P13" style:family="paragraph" style:parent-style-name="Standard" style:master-page-name="Standard">
      <style:paragraph-properties fo:line-height="150%" fo:text-align="center" style:justify-single-word="false" style:page-number="auto"/>
      <style:text-properties style:font-name="Times New Roman" fo:font-size="13pt" style:text-underline-style="solid" style:text-underline-width="auto" style:text-underline-color="font-color" fo:font-weight="bold" style:font-size-asian="13pt" style:font-weight-asian="bold" style:font-name-complex="Times New Roman2" style:font-size-complex="13pt"/>
    </style:style>
    <style:style style:name="P14" style:family="paragraph" style:parent-style-name="Standard">
      <style:paragraph-properties fo:line-height="150%" fo:text-align="justify" style:justify-single-word="false"/>
      <style:text-properties style:font-name="Times New Roman" style:font-name-complex="Times New Roman2"/>
    </style:style>
    <style:style style:name="P15" style:family="paragraph" style:parent-style-name="Standard">
      <style:paragraph-properties fo:line-height="150%" fo:text-align="justify" style:justify-single-word="false"/>
    </style:style>
    <style:style style:name="P16" style:family="paragraph" style:parent-style-name="Standard" style:list-style-name="WW8Num1">
      <style:paragraph-properties fo:line-height="150%" fo:text-align="justify" style:justify-single-word="false"/>
    </style:style>
    <style:style style:name="P17" style:family="paragraph" style:parent-style-name="Standard" style:list-style-name="WW8Num1">
      <style:paragraph-properties fo:line-height="150%" fo:text-align="justify" style:justify-single-word="false"/>
      <style:text-properties fo:font-size="12pt" style:font-size-asian="12pt" style:font-size-complex="12pt"/>
    </style:style>
    <style:style style:name="P18" style:family="paragraph" style:parent-style-name="Standard" style:list-style-name="WW8Num1">
      <style:text-properties fo:font-size="12pt" style:font-size-asian="12pt" style:font-size-complex="12pt"/>
    </style:style>
    <style:style style:name="P19" style:family="paragraph" style:parent-style-name="Standard" style:list-style-name="WW8Num1">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list-style-name="WW8Num1">
      <style:paragraph-properties fo:text-align="justify" style:justify-single-word="false"/>
      <style:text-properties fo:font-style="italic" style:font-style-asian="italic" style:font-style-complex="italic"/>
    </style:style>
    <style:style style:name="P21" style:family="paragraph" style:parent-style-name="Standard" style:list-style-name="WW8Num1">
      <style:paragraph-properties fo:text-align="center" style:justify-single-word="false"/>
    </style:style>
    <style:style style:name="P22" style:family="paragraph" style:parent-style-name="Standard" style:list-style-name="WW8Num1"/>
    <style:style style:name="P23" style:family="paragraph" style:parent-style-name="Standard">
      <style:paragraph-properties fo:line-height="150%"/>
      <style:text-properties style:font-name="Times New Roman" fo:font-size="11pt" style:font-size-asian="11pt" style:font-size-complex="11pt"/>
    </style:style>
    <style:style style:name="P24"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25" style:family="paragraph" style:parent-style-name="Standard">
      <style:paragraph-properties fo:line-height="150%" fo:text-align="justify" style:justify-single-word="false"/>
      <style:text-properties style:font-name="Times New Roman" fo:font-size="11pt" style:font-size-asian="11pt" style:font-name-complex="Times New Roman2" style:font-size-complex="11pt"/>
    </style:style>
    <style:style style:name="P26" style:family="paragraph" style:parent-style-name="Standard">
      <style:paragraph-properties fo:margin-top="0cm" fo:margin-bottom="0cm" fo:line-height="150%" fo:text-align="justify" style:justify-single-word="false"/>
      <style:text-properties fo:font-size="6pt" style:font-size-asian="6pt" style:font-size-complex="6pt"/>
    </style:style>
    <style:style style:name="P27" style:family="paragraph" style:parent-style-name="Standard" style:list-style-name="WW8Num1">
      <style:paragraph-properties fo:margin-top="0cm" fo:margin-bottom="0cm" fo:line-height="150%" fo:text-align="justify" style:justify-single-word="false"/>
    </style:style>
    <style:style style:name="P28" style:family="paragraph" style:parent-style-name="Standard" style:list-style-name="WW8Num1">
      <style:paragraph-properties fo:margin-top="0cm" fo:margin-bottom="0cm" fo:line-height="150%" fo:text-align="justify" style:justify-single-word="false"/>
      <style:text-properties fo:font-style="normal" fo:font-weight="normal" style:font-style-asian="normal" style:font-weight-asian="normal" style:font-style-complex="normal" style:font-weight-complex="normal"/>
    </style:style>
    <style:style style:name="P29" style:family="paragraph" style:parent-style-name="Standard" style:list-style-name="WW8Num1">
      <style:paragraph-properties fo:margin-top="0cm" fo:margin-bottom="0cm" fo:line-height="150%"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style:font-name="Times New Roman" style:font-name-complex="Times New Roman2"/>
    </style:style>
    <style:style style:name="T2" style:family="text">
      <style:text-properties style:font-name="Times New Roman" style:text-underline-style="solid" style:text-underline-width="auto" style:text-underline-color="font-color" fo:font-weight="bold" style:font-weight-asian="bold" style:font-name-complex="Times New Roman2"/>
    </style:style>
    <style:style style:name="T3" style:family="text">
      <style:text-properties style:font-name="Times New Roman" style:text-underline-style="none" fo:font-weight="normal" style:font-weight-asian="normal" style:font-name-complex="Times New Roman" style:font-weight-complex="normal"/>
    </style:style>
    <style:style style:name="T4" style:family="text">
      <style:text-properties style:font-name="Times New Roman" fo:language="es" fo:country="ES" style:text-underline-style="none" fo:font-weight="normal" style:font-weight-asian="normal" style:font-name-complex="Times New Roman" style:font-size-complex="11pt" style:font-weight-complex="normal"/>
    </style:style>
    <style:style style:name="T5" style:family="text">
      <style:text-properties style:font-name="Times New Roman" fo:font-size="11pt" fo:language="es" fo:country="ES" style:text-underline-style="none" fo:font-weight="normal" style:font-size-asian="11pt" style:language-asian="es" style:country-asian="ES" style:font-weight-asian="normal" style:font-name-complex="Times New Roman" style:font-size-complex="11pt" style:font-weight-complex="normal"/>
    </style:style>
    <style:style style:name="T6" style:family="text">
      <style:text-properties style:font-name="Times New Roman" fo:font-size="11pt" fo:language="es" fo:country="ES" style:text-underline-style="none" fo:font-weight="normal" style:font-size-asian="11pt" style:language-asian="es" style:country-asian="ES" style:font-weight-asian="normal" style:font-name-complex="Times New Roman2" style:font-size-complex="11pt" style:font-weight-complex="normal"/>
    </style:style>
    <style:style style:name="T7" style:family="text">
      <style:text-properties style:font-name="Times New Roman" fo:font-size="12pt" style:text-underline-style="none" style:font-size-asian="12pt" style:font-name-complex="Times New Roman2" style:font-size-complex="12pt"/>
    </style:style>
    <style:style style:name="T8" style:family="text">
      <style:text-properties style:font-name="Times New Roman" fo:font-size="12pt" fo:font-style="italic" style:text-underline-style="none" fo:font-weight="bold" style:font-size-asian="12pt" style:font-style-asian="italic" style:font-weight-asian="bold" style:font-name-complex="Times New Roman2" style:font-size-complex="12pt" style:font-style-complex="italic" style:font-weight-complex="bold"/>
    </style:style>
    <style:style style:name="T9" style:family="text">
      <style:text-properties style:font-name="Times New Roman" fo:font-size="12pt" fo:font-style="italic" style:text-underline-style="none" style:font-size-asian="12pt" style:font-style-asian="italic" style:font-name-complex="Times New Roman2" style:font-size-complex="12pt" style:font-style-complex="italic"/>
    </style:style>
    <style:style style:name="T10" style:family="text">
      <style:text-properties fo:font-size="11pt" fo:language="es" fo:country="ES" style:font-size-asian="11pt" style:font-name-complex="Optima"/>
    </style:style>
    <style:style style:name="T11" style:family="text">
      <style:text-properties fo:font-size="11pt" fo:language="es" fo:country="ES" style:font-size-asian="11pt" style:font-name-complex="Optima" style:font-size-complex="11pt"/>
    </style:style>
    <style:style style:name="T12" style:family="text">
      <style:text-properties fo:font-size="11pt" fo:language="es" fo:country="ES" style:text-underline-style="none" fo:font-weight="normal" style:font-size-asian="11pt" style:font-weight-asian="normal" style:font-name-complex="Times New Roman" style:font-weight-complex="normal"/>
    </style:style>
    <style:style style:name="T13" style:family="text">
      <style:text-properties fo:font-size="11pt" style:font-size-asian="11pt"/>
    </style:style>
    <style:style style:name="T14" style:family="text">
      <style:text-properties fo:font-variant="normal" fo:text-transform="none" style:font-name="Times New Roman" fo:font-size="12pt" fo:letter-spacing="normal"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T15" style:family="text">
      <style:text-properties fo:font-variant="normal" fo:text-transform="none" style:font-name="Times New Roman" fo:font-size="12pt" fo:letter-spacing="normal" fo:font-style="normal" fo:font-weight="bold" style:font-size-asian="12pt" style:font-weight-asian="bold" style:font-name-complex="Times New Roman2" style:font-size-complex="12pt" style:font-weight-complex="bold"/>
    </style:style>
    <style:style style:name="T16" style:family="text">
      <style:text-properties fo:font-variant="normal" fo:text-transform="none" style:font-name="Times New Roman" fo:font-size="12pt" fo:letter-spacing="normal" fo:font-style="italic" style:text-underline-style="none" fo:font-weight="normal" style:font-size-asian="12pt" style:font-style-asian="italic" style:font-weight-asian="normal" style:font-name-complex="Times New Roman2" style:font-size-complex="12pt" style:font-style-complex="italic" style:font-weight-complex="normal"/>
    </style:style>
    <style:style style:name="T17" style:family="text">
      <style:text-properties fo:font-variant="normal" fo:text-transform="none" fo:font-size="11pt" fo:letter-spacing="normal" fo:font-style="normal" fo:font-weight="normal" style:font-size-asian="11pt" style:font-size-complex="11pt"/>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font-name="Times New Roman" fo:font-size="11pt" fo:language="es" fo:country="ES" style:text-underline-style="none" fo:font-weight="normal" style:font-size-asian="11pt" style:font-weight-asian="normal" style:font-name-complex="Times New Roman" style:font-size-complex="11pt" style:font-weight-complex="normal"/>
    </style:style>
    <style:style style:name="T20" style:family="text">
      <style:text-properties style:font-name="Times New Roman" fo:font-size="11pt" fo:language="es" fo:country="ES" style:text-underline-style="none" fo:font-weight="normal" style:font-size-asian="11pt" style:language-asian="es" style:country-asian="ES" style:font-weight-asian="normal" style:font-name-complex="Times New Roman" style:font-size-complex="11pt" style:font-weight-complex="normal"/>
    </style:style>
    <style:style style:name="T21" style:family="text">
      <style:text-properties style:font-name="Times New Roman" fo:font-size="11pt" fo:language="es" fo:country="ES" style:text-underline-style="none" style:font-size-asian="11pt" style:language-asian="es" style:country-asian="ES" style:font-name-complex="Times New Roman" style:font-size-complex="11pt"/>
    </style:style>
    <style:style style:name="T22" style:family="text">
      <style:text-properties style:font-name="Times New Roman" fo:font-size="11pt" fo:language="es" fo:country="ES" fo:font-style="italic" style:text-underline-style="none" fo:font-weight="normal" style:font-size-asian="11pt" style:language-asian="es" style:country-asian="ES" style:font-style-asian="italic" style:font-weight-asian="normal" style:font-name-complex="Times New Roman" style:font-size-complex="11pt" style:font-style-complex="italic" style:font-weight-complex="normal"/>
    </style:style>
    <style:style style:name="T23" style:family="text">
      <style:text-properties style:font-name="Times New Roman" fo:font-size="11pt" fo:language="es" fo:country="ES" fo:font-style="italic" style:text-underline-style="solid" style:text-underline-width="auto" style:text-underline-color="font-color" fo:font-weight="bold" style:font-size-asian="11pt" style:language-asian="es" style:country-asian="ES" style:font-style-asian="italic" style:font-weight-asian="bold" style:font-name-complex="Times New Roman" style:font-size-complex="11pt" style:font-style-complex="italic" style:font-weight-complex="normal"/>
    </style:style>
    <style:style style:name="T24" style:family="text">
      <style:text-properties style:font-name="Times New Roman" fo:font-size="12pt" fo:language="es" fo:country="ES" fo:font-style="italic" style:text-underline-style="none" fo:font-weight="normal" style:font-size-asian="12pt" style:language-asian="es" style:country-asian="ES" style:font-style-asian="italic" style:font-weight-asian="normal" style:font-name-complex="Times New Roman" style:font-size-complex="12pt" style:font-style-complex="italic" style:font-weight-complex="normal"/>
    </style:style>
    <style:style style:name="T25" style:family="text">
      <style:text-properties style:font-name="Times New Roman1" fo:font-size="11pt" fo:language="es" fo:country="ES" style:text-underline-style="none" fo:font-weight="normal" style:font-size-asian="11pt" style:language-asian="es" style:country-asian="ES" style:font-weight-asian="normal" style:font-name-complex="Times New Roman1" style:font-size-complex="11pt" style:font-weight-complex="normal"/>
    </style:style>
    <style:style style:name="T26" style:family="text">
      <style:text-properties fo:font-size="12pt" style:font-size-asian="12pt" style:font-size-complex="12pt"/>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fo:font-style="italic" fo:font-weight="bold" style:font-size-asian="12pt" style:font-style-asian="italic" style:font-weight-asian="bold" style:font-size-complex="12pt" style:font-style-complex="italic" style:font-weight-complex="bold"/>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weight="bold" style:font-weight-asian="bold" style:font-weight-complex="bold"/>
    </style:style>
    <style:style style:name="T31" style:family="text">
      <style:text-properties fo:font-style="italic" style:font-style-asian="italic" style:font-style-complex="italic"/>
    </style:style>
    <style:style style:name="T32" style:family="text">
      <style:text-properties style:font-name="Times New Roman"/>
    </style:style>
    <style:style style:name="T33" style:family="text">
      <style:text-properties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ECRETO Nº 985</text:p>
      <text:p text:style-name="P9"/>
      <text:p text:style-name="P7">VISTO:</text:p>
      <text:p text:style-name="P11"><text:tab/>La Ordenanza registrada con el Nº 1.610, sancionado por el Concejo Municipal el día 16 de noviembre pasado; y,<text:tab/></text:p>
      <text:p text:style-name="P12"/>
      <text:p text:style-name="P7">CONSIDERANDO:</text:p>
      <text:p text:style-name="P3"><text:tab/><text:span text:style-name="T33">Que por la misma se implementa un Programa Integral Municipal de Inclusión de la Discapacidad” cuyo objetivo general es proporcionar a las personas con alguna discapacidad mental, sensorial, motora y/o visceral, la capacitación de un oficio o tarea acorde a sus intereses y posibilidades, favoreciendo su integración socio- laboral a la comunidad.</text:span></text:p>
      <text:p text:style-name="P24"><text:tab/>Que dicha iniciativa fue sin consulta previa a ninguna de las áreas del DEM ni convocatoria a su análisis, teniendo en cuenta que en el ámbito municipal existe un Area de Discapacidad, de Acción Social, de Salud Pública y Oficina de Empleo entre otras</text:p>
      <text:p text:style-name="P24"><text:tab/>Que este DEM ratifica lo expuesto en otras oportunidades, en el sentido de que siempre considera que resulta más beneficioso a cualquier Ordenanza –máxime de la importancia de la que hablamos- <text:s/>que previamente se consulte al DEM para lograr intercambiar opiniones con las Areas que trabajan sobre la temática de que se trate.</text:p>
      <text:p text:style-name="P24"><text:tab/>Que al recibir este DEM la Ordenanza mencionada, solicitó al Concejo le dé oportunidad para intercambiar ideas y opiniones de la misma, accediendo el Poder Legislativo a dichos fines.</text:p>
      <text:p text:style-name="P24"><text:tab/>Que en efecto, en <text:s/>oportunidad de visitar al Concejo, <text:s/>el DEM expuso que si bien en general acompañaría la Ordenanza, consideraba que debía proponer corregir algunos aspectos en particular, con la finalidad de que la Ordenanza tenga mejores posibilidades de ser ejecutad con éxito.</text:p>
      <text:p text:style-name="P24"><text:tab/>Que este DEM considera sumamente importante fomentar la capacitación laboral de las personas con discapacidades, de modo de que puedan lograr mejores chances de incorporarse al ámbito laboral tanto público como privado.</text:p>
      <text:p text:style-name="P23"><text:tab/>Que en razón de ello comparte –en general- los fundamentos <text:s/>en la Ordenanza 1610</text:p>
      <text:p text:style-name="P24"><text:tab/>Que esa propuesta o modificación de la misma, se argumenta que dado que desde hace cierto tiempo este DEM viene trabajando con las distintas Areas como son Discapacidad, Empleo, Acción Social, Salud, Cultura y Deporte, sobre esta temática, las experiencias recolectadas en las distintas reuniones abordadas entre las áreas antes mencionadas y también con padres interesados, otorga conocimientos que deben ser tenidos en cuenta a la hora de legislar. </text:p>
      <text:p text:style-name="P24"><text:tab/>Que el abordaje del DEM sobre el tema, se orienta a partir de programa Nacional denominado Promover, <text:s/>que ofrece acompañamiento a personas con discapacidad en el desarrollo de su proyecto ocupacional para insertarse en empleos de calidad promoviendo la igualdad de oportunidades de empleo, ofreciendo acciones de entrenamiento para el trabajo y la formación en espacios laborales</text:p>
      <text:p text:style-name="P23"><text:tab/>Que dicho programa establece condiciones y características para su implementación así como cargas horarias, duraciones y detalles especiales a considerar en su desarrollo.</text:p>
      <text:p text:style-name="P24"><text:tab/>Que tratándose de un tema de salud pública, -competencia que escapa a la Municipalidad, <text:soft-page-break/>correspondiendo a instancias Provinciales- igualmente la Municipalidad de Totoras creó el Area de Salud Pública, entendiendo que debe acompañar y gestionar todo lo que esté a su alcance, incluyendo el tema de la presente ordenanza, más allá de poder encontrarse con limitaciones propias de un Estado Municipal, pero si claramente puede adherirse a programas nacionales o provinciales en vigencia.</text:p>
      <text:p text:style-name="P24"><text:tab/>Que en consecuencia dado que el programa Nacional Promover es quien establece la remuneración al Coordinador como a los pasantes corresponda a cargo de la nación. </text:p>
      <text:p text:style-name="P24"><text:tab/>Que la Ordenanza 1610 establece una serie de plazos, que este DEM considera, tanto atendiendo al Programa nacional como a la propia experiencia obtenida y exteriorizada por las distintas Areas Municipales, que deben los mismos ser más extensos o flexibles según el caso, siempre en procura de que el objetivo pueda lograrse.</text:p>
      <text:p text:style-name="P24"><text:tab/>Que la Ordenanza crea la Figura de un Coordinador, dentro de la estructura administrativa del DEM;, lo cual se dará en la medida de que los planes o programas así lo establezcan, quedando en consecuencia su contratación sujeto a los mencionados programas, no <text:s/>pudiendo este Municipio hacerse carga de la remuneración que deba percibir. </text:p>
      <text:p text:style-name="P23"><text:tab/>Que en este sentido es atribución de la Intendencia su organización administrativa cuando el funcionamiento lo justifique y así lo entienda el DEM;</text:p>
      <text:p text:style-name="P24">Ello en base a la Ley Orgánica de Municipalidades y Comunas, dado que el ejercicio de facultades de administración corresponde al DEM.</text:p>
      <text:p text:style-name="P24"><text:tab/>Que en consecuencia y no obstante las anteriores aclaraciones, <text:s/>este DEM entiende que en la medida a que la Ordenanza 1610 se ejecute a partir de los programas nacionales o provinciales sobre el tema, debe ser acompañada en general mas allá de hacer algunas observaciones </text:p>
      <text:p text:style-name="P24"><text:tab/>Que entre ellas debe destacarse que <text:s/>el coordinador este debe estar interrelacionado con las distintas áreas municipales que se vinculen con la temática, y que si bien tendrá cierto margen de desarrollo de criterios y toma de decisiones, dado estar bajo la Orbita del DEM;. Este debe conservar la potestad de la toma final <text:s/>de las decisiones; </text:p>
      <text:p text:style-name="P25"><text:tab/>Que por lo expuesto y según las atribuciones conferidas por el Artículo 41 inciso 6, de la Ley Orgánica de Municipalidades nro 2756, se considera ajustado observar parcialmente la Ordenanza en cuestión;</text:p>
      <text:p text:style-name="P25"/>
      <text:p text:style-name="P3">POR ELLO,</text:p>
      <text:p text:style-name="P4">LA INTENDENTE MUNICIPAL DE TOTORAS</text:p>
      <text:p text:style-name="P4">EN USO DE LAS FACULTADES QUE LE SON PROPIAS</text:p>
      <text:p text:style-name="P6"/>
      <text:p text:style-name="P8">D E C R E T A :</text:p>
      <text:p text:style-name="P10"/>
      <text:p text:style-name="P1"><text:span text:style-name="T2">ARTICULO 1º:</text:span><text:span text:style-name="T1"><text:tab/></text:span><text:span text:style-name="T3">Obsérvase en forma parcial</text:span><text:span text:style-name="T4"> la Ordenanza Nº 1.610, mediante la c</text:span><text:span text:style-name="T19">ual </text:span><text:span text:style-name="T25">se</text:span><text:span text:style-name="T5"> implementa un </text:span><text:span text:style-name="T6">Programa Integral Municipal de Inclusión de la Discapacidad</text:span><text:span text:style-name="T5">, según los motivos expuestos en los Considerandos precedentes, y sobre los Artículos enumerados a continuación:</text:span></text:p>
      <text:p text:style-name="P26"/>
      <text:list xml:id="list2717212608711952792" text:style-name="WW8Num1">
        <text:list-item>
          <text:p text:style-name="P27"><text:span text:style-name="T5">Obsérvase su Artículo 3°, proponiéndose el siguiente texto para su reemplazo: </text:span><text:soft-page-break/><text:span text:style-name="T22">“</text:span><text:span text:style-name="T23">ARTICULO 3°.- </text:span><text:span text:style-name="T24">La presente ordenanza empezará a regir en un lapso no mayor a 120 días a contar de su promulgación, previa reglamentación en los aspectos que fuera necesario por parte del Departamento Ejecutivo Municipal.</text:span><text:span text:style-name="T22"> ”</text:span><text:span text:style-name="T5">.</text:span></text:p>
        </text:list-item>
        <text:list-item>
          <text:p text:style-name="P27"><text:span text:style-name="T1">Obsérvase Anexo I en los siguientes puntos proponiendose la siguiente redacción:</text:span></text:p>
          <text:p text:style-name="P27"><text:span text:style-name="T15">4- </text:span><text:span text:style-name="T16">Toda persona con discapacidad mental, sensorial y/o motora puede desarrollar eficientemente una labor, con la responsabilidad que requiere la misma, teniendo siempre presente previamente, las características propias de la tarea a cumplir y sus posibilidades. El “PIMID” consiste en una capacitación laboral en distintas áreas del Municipio, previamente seleccionadas, y una pasantía rentada de entre tres (3) a ocho (8) meses, conforme al programa Nacional o Provincial que el Municipio adhiera. La retribución que recibirán los pasantes será a título de incentivo, dispuestos según el programa Nacional, Provincial o Municipal de empleo que oportunamente se pueda afectar. </text:span></text:p>
          <text:p text:style-name="P27"><text:span text:style-name="T14">4.1-</text:span><text:span text:style-name="T9"> En primer término se deben conocer con claridad las posibilidades del futuro Trabajador Especial Temporario (TET), su comportamiento ante el trabajo, sus cualidades, el trabajo previo con su núcleo familiar, y por sobre todo los requerimientos específicos de la labor que se intenta que desarrolle. Conocido este panorama previo, se pueden plantear las exigencias que le corresponden a cada candidato. Este diagnóstico laboral y un informe socio -económico, serán realizados por la institución que presente al candidato al Programa de pasantías, o por el coordinador del mismo siendo este último quién resuelva o defina.</text:span></text:p>
          <text:p text:style-name="P16"><text:span text:style-name="T29">4.2-</text:span><text:span text:style-name="T26"> </text:span><text:span text:style-name="T27">Al tratarse éste de un Programa Integral donde todo el Municipio asume un compromiso con el mismo y ante la sociedad, es fundamental seleccionar, en la medida de las reales posibilidades, entre los trabajadores municipales a aquéllos que puedan y quieran, constituirse en "Guía de Aprendizaje Laboral (GAL)" de los Trabajadores Especiales. Dicha actividad de "guía" se refiere estrictamente a aspectos concretos de la pauta laboral que ambos desarrollen. </text:span></text:p>
          <text:p text:style-name="P17"><text:span text:style-name="T30">4.3-</text:span> <text:span text:style-name="T31">En el ámbito de las Areas de Discapacidad, Salud Pública, Acción Social, Oficina de Empleo y otras relacionadas de la Municipalidad de Totoras, se definirán las posibles áreas en las cuales se implementará el programa, privilegiando aquéllas contempladas en programas nacionales y/o provinciales.</text:span></text:p>
          <text:p text:style-name="P27"><text:span text:style-name="T9"><text:s/></text:span><text:span text:style-name="T8">4.4-</text:span><text:span text:style-name="T9"> Con la nómina de trabajadores municipales que reviste en las áreas seleccionadas, y que se inscriban en el registro de GAL que se habilitará a esos efectos, se realizará una capacitación específica. El diseño de dicha capacitación y su dictado será responsabilidad del coordinador del programa a designar por el Departamento Ejecutivo Municipal, el mismo también será el responsable, una vez </text:span><text:soft-page-break/><text:span text:style-name="T9">finalizada la capacitación, de seleccionar el grupo de "guías" que se desempeñarán como Guías de Aprendizaje Laboral (GAL). </text:span></text:p>
          <text:p text:style-name="P27"><text:span text:style-name="T8">4.5-</text:span><text:span text:style-name="T9"> El personal seleccionado como GAL, realizará sus funciones normales y acompañará el desarrollo de la tarea de los TET que se le asignen. Por dicho acompañamiento a instancias del D.E.M. podrán recibir una bonificación no remunerativa durante el período correspondiente a la pasantía rentada del grupo asignado, luego se realizará la evaluación correspondiente, pudiéndose renovar la función de guía para un futuro grupo de pasantes. </text:span></text:p>
          <text:p text:style-name="P27"><text:span text:style-name="T28">4.6-</text:span><text:span text:style-name="T27"> Una vez definido el grupo de candidatos a TET del municipio con sus antecedentes sociolaborales, tabulados por la institución educativa de la que egresó, con la aceptación del coordinador o por el propio coordinador del programa, y por otro lado el grupo de trabajadores GAL, se definirá un período y un circuito de capacitación laboral en las áreas de la Municipalidad previamente seleccionadas. </text:span></text:p>
          <text:p text:style-name="P27"><text:span text:style-name="T28">4.7-</text:span><text:span text:style-name="T27"> Cumplido ese período, que se procurará no sea mayor de 45 días, y efectuadas la evaluación correspondiente, comenzará la pasantía rentada. Durante la misma el TET deberá cumplir con las condiciones establecidas en el convenio firmado previamente y avalado por sus padres o tutores.</text:span></text:p>
          <text:p text:style-name="P27"><text:span text:style-name="T28">4.8-</text:span><text:span text:style-name="T27"> La pasantía rentada tendrá una duración de entre 3 a 8 meses conforme el programa nacional, con posibilidad de renovación por otro período igual conforme lo proponga el coordinador y acepte el DEM y siempre que existan cupos de programa de empleo a afectarse. Tendrá una dedicación de entre tres (3) y seis (6) horas diarias según el diagnóstico que efectúe el coordinador de cada pasante y de la actividad a realizar que se trate. Ese horario comprenderá las tareas concretas que se le asignen y el tiempo diario o semanal de asistencia pedagógica requerida. Dicha asistencia será brindada por el coordinador del programa. </text:span></text:p>
          <text:p text:style-name="P27"><text:span text:style-name="T28">6.1-</text:span><text:span text:style-name="T27"> Municipalidad de Totoras. A) Deberá presentar, en tiempo y forma, los proyectos correspondientes al Programa Trabajar o similares que se implementen desde la órbita de Nación o desde la Provincia para asegurarse los cupos necesarios (5 por semestre) para cumplimentar el presente programa. B) En caso de implementarse algún programa de promoción del empleo similar a los descriptos en el punto anterior pero a nivel Municipal, reservará con carácter de "prioridad" las cinco (5) vacantes semestrales aludidas en el mismo, para utilizar en el presente Programa. C) A través del DEM se designará al coordinador del programa, mediante decreto fundado, previa evaluación de su aptitud. D) Se responsabilizará de la difusión, implementación, ejecución y evaluación del </text:span><text:soft-page-break/><text:span text:style-name="T27">Programa. E) El DEM firmará los convenios necesarios con las instituciones mencionadas y con cada candidato a la pasantía y sus padres o tutores. F) El coordinador garantizará la capacitación del personal municipal que voluntariamente desempeñe el rol de guía de aprendizaje Laboral (GAL). G) El DEM podrá, - discrecionalmente- decidir abonar a cada uno de los GAL una suma no remunerativa mensual, durante el tiempo de pasantía rentada del candidato o los candidatos que se le asignen o bien proponer algún estímulo por su labor. H) Elaborará un Registro Municipal de Trabajadores Discapacitados con los TET que hayan completado satisfactoriamente la pasantía propuesta por el programa. I) Deberá priorizar la contratación de los integrantes de dicho registro cuando necesita cubrir vacantes en la órbita Municipal, dando cumplimiento a la ley nacional N° 22.431. J) Brindará a cada uno de los pasantes un seguro de accidentes personales que les dará cobertura por el tiempo de realización de la pasantía. K) Instará la suscripción de convenios con entes estatales y/u O.N.GS., que desarrollen programas que aborden la problemática. </text:span></text:p>
          <text:p text:style-name="P27"><text:span text:style-name="T8">6.2-</text:span><text:span text:style-name="T9"> Coordinador del Programa a. Evaluará los diagnósticos y los informes socioeconómicos presentados por las instituciones educativas y otras instituciones de nuestra ciudad que trabajen con discapacitados, y asignará las correspondientes prioridades de vacante. b. Realizará junto a las Oficina Municipal de empleo y a las Areas: Discapacidad, Acción Social y Salud, los diagnósticos laborales y los informes socio-económicos de los candidatos no presentados por las instituciones educativas. c. Seleccionará (junto a la Oficina de Empleo con aprobación del DEM ) las áreas de trabajo para la realización de las pasantías propuestas por el Programa. d. Diseñará la capacitación específica para los GAL. e. Dictará la capacitación mencionada. f. Establecerá los círculos de aprendizaje para cada candidato, los tiempos y los porcentajes de tareas concretas y asistencia pedagógica para cada caso, todo lo que tiene que ser aceptado por el DEM. g. Estará a cargo de la asistencia pedagógica de cada candidato. h. Supervisará todas las actividades del período de pasantías rentadas. i. Canalizará las inquietudes de los pasantes y de sus padres o tutores. j. Será responsable de arbitrar los mecanismos necesarios para destrabar las situaciones conflictivas que puedan presentarse ante el personal del Municipio y el grupo de pasantes, durante el desarrollo de los períodos de pasantías. k. Realizará una evaluación bimestral sobre el desempeño de los GAL. </text:span></text:p>
          <text:p text:style-name="P27"><text:span text:style-name="T8">6.3-</text:span><text:span text:style-name="T9"> Guías de Aprendizaje laboral (GAL) a) Se inscribirá en el correspondiente Registro habilitado por la Dirección de Personal. b) Realizará todas las </text:span><text:soft-page-break/><text:span text:style-name="T9">capacitaciones previstas por este programa. c) Deberá realizar el acompañamiento del o los pasantes que se le asignen. Dicho acompañamiento se referirá estrictamente a los aspectos específicos de la tarea laboral que se desarrolle en su área. d) El acompañamiento descripto en el punto c) le significará una dedicación exclusiva de la cantidad de horas diarias o semanales que proponga el coordinador, con aceptación del DEM, durante las cuales priorizará la atención de los TET. e) Deberá aprobar, las evaluaciones trimestrales practicadas por el coordinador del programa para continuar desempeñando la función de guía. f) Participará en las evaluaciones que se diseñen desde la Coordinación. </text:span></text:p>
          <text:p text:style-name="P27"><text:span text:style-name="T8">8.1-</text:span><text:span text:style-name="T9"> Los fondos necesarios para el pago de honorarios, para el Coordinador del Programa, Contribuciones no remunerativas para los trabajadores GAL -en caso de disponerlo así el DEM- y gastos de su capacitación provendrán de los programas nacionales y provinciales. </text:span></text:p>
        </text:list-item>
        <text:list-item>
          <text:p text:style-name="P28"><text:span text:style-name="T7">Obsérvese el Anexo II <text:s/></text:span><text:span text:style-name="T21">proponiéndose el siguiente texto:</text:span></text:p>
          <text:p text:style-name="P19">ANEXO II</text:p>
          <text:p text:style-name="P18"/>
          <text:p text:style-name="P21"><text:span text:style-name="T29">MODELO - CONTRATO DE CAPACITACIÓN LABORAL</text:span></text:p>
          <text:p text:style-name="P22"/>
          <text:p text:style-name="P20"><text:span text:style-name="T26">Entre la Municipalidad de TOTORAS, representada en este acto por........................ con domicilio en la calle................................... en adelante llamado: “La Municipalidad”; y el Sr./Sra............................. de ......años de edad, con documento D.N.I./C.I. Nº................ domicilio en la calle ......................... en adelante llamado: “Trabajador Especial Temporario (TET)”; cuyo padre/madre/tutor es el Sr/Sra........................., con documento D.N.I./C.I./L.C. Nº..................., se conviene en celebrar el presente contrato de Trabajo de Aprendizaje, el cual estará sujeto a las siguientes cláusulas: PRIMERA: El presente contrato se celebra por el término de …....... ( <text:s text:c="2"/>) meses, con <text:s/>posibilidad de <text:s/>renovarlo por <text:s/>otro período <text:s/>igual conforme lo disponga el DEM. SEGUNDA: El Trabajador Especial Temporario, es contratado para prestar sus servicios en las siguientes áreas....................................., dependientes de................, para lo cual realizará un período de capacitación rotativa de treinta (30) días. TERCERA: La jornada de trabajo/capacitación a cumplir por el Trabajador Especial Temporario será <text:s/>de........ horas semanales, discriminadas en ..... horas de trabajo y ...... horas de asistencia pedagógica. Diariamente deberá cumplimentar un máximo total de seis (6) horas. CUARTA: El Trabajador Especial Temporario percibirá una retribución mensual, cuyo monto será el previsto por el Programa Nacional, Provincial al que el Municipio adhiera. QUINTA: la Municipalidad asistirá desde el punto de vista técnico -pedagógico al Trabajador Especial Temporario, en el aprendizaje del oficio o tarea encargados en el artículo SEGUNDO.- <text:s/>SEXTA: Al <text:s/>finalizar el presente contrato, la Municipalidad extenderá <text:s/>un certificado <text:s/>donde exprese el aprendizaje de oficio o tarea, especificando el tiempo, la formación adquirida y la naturaleza de las tareas realizadas por el Trabajador Especial Temporario. SEPTIMA: La Municipalidad se compromete a inscribir en el Registro Municipal de Candidatos Discapacitados, al Trabajador Especial Temporario que obtenga su certificado, tal como lo prevé la Ordenanza de creación del “PIMID”.</text:span></text:p>
          <text:p text:style-name="P29"><text:span text:style-name="T21"/></text:p>
        </text:list-item>
      </text:list>
      <text:p text:style-name="P2"><text:span text:style-name="T18">ARTICULO 2º:</text:span><text:span text:style-name="T13"><text:tab/></text:span><text:span text:style-name="T12">Remítase copia del presente Decreto a Secretaría del Concejo Municipal </text:span><text:soft-page-break/><text:span text:style-name="T12">para cumplimiento del procedimiento legal (</text:span><text:span text:style-name="T10">Art. 39° inciso 12, Ley N° 2.756)</text:span>. </text:p>
      <text:p text:style-name="P2"/>
      <text:p text:style-name="P1"><text:span text:style-name="T2">ARTICULO 3º:</text:span><text:span text:style-name="T1"><text:tab/></text:span>Comuníquese, publíquese y dése al Registro Municipal.</text:p>
      <text:p text:style-name="P10"/>
      <text:p text:style-name="P5">Totoras, <text:s/>01 <text:s/>de diciembre <text:s/>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tyle:font-family-generic="roman"/>
    <style:font-face style:name="Arial3" svg:font-family="Arial" style:font-family-generic="swiss"/>
    <style:font-face style:name="Mangal" svg:font-family="Mangal" style:font-family-generic="swiss"/>
    <style:font-face style:name="Optima" svg:font-family="Optima" style:font-pitch="variable"/>
    <style:font-face style:name="Arial1" svg:font-family="Arial" style:font-family-generic="roman" style:font-pitch="variable"/>
    <style:font-face style:name="Luxi Serif" svg:font-family="'Luxi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imbus Roman No9 L1" svg:font-family="'Nimbus Roman No9 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ES" style:letter-kerning="tru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Nimbus Roman No9 L" fo:font-size="11pt" fo:language="es" fo:country="ES" style:font-size-asian="11pt" style:language-asian="zh" style:country-asian="CN" style:font-name-complex="Nimbus Roman No9 L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Encabezado1" style:family="paragraph" style:parent-style-name="Standard" style:default-outline-level="">
      <style:paragraph-properties fo:margin-top="0.423cm" fo:margin-bottom="0.212cm" fo:keep-with-next="always"/>
      <style:text-properties style:font-name="Arial1" fo:font-size="14pt" style:font-name-asian="SimSun" style:font-size-asian="14pt" style:font-name-complex="Mangal1" style:font-size-complex="14pt"/>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Texto_20_independiente_20_2" style:display-name="WW-Texto independiente 2" style:family="paragraph" style:parent-style-name="Standard" style:default-outline-level="">
      <style:paragraph-properties fo:line-height="150%" fo:text-align="justify" style:justify-single-word="false"/>
      <style:text-properties style:font-name="Luxi Serif" fo:language="en" fo:country="US" style:font-name-complex="Tahoma" style:font-size-complex="12pt"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WW8Num1z0" style:family="text">
      <style:text-properties style:font-name="Times New Roman" fo:font-size="11pt" fo:language="es" fo:country="ES" style:font-size-asian="11pt" style:language-asian="es" style:country-asian="ES"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59cm" fo:page-height="35.56cm" style:num-format="1" style:print-orientation="portrait" fo:margin-top="5.8cm" fo:margin-bottom="3.2cm" fo:margin-left="4.0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RETO Nº 33…</dc:title>
    <meta:editing-cycles>13</meta:editing-cycles>
    <meta:print-date>2023-12-01T12:38:09.84</meta:print-date>
    <meta:creation-date>2019-06-05T11:03:19.53</meta:creation-date>
    <dc:date>2023-12-01T12:43:40.12</dc:date>
    <meta:editing-duration>PT7H38M8S</meta:editing-duration>
    <meta:generator>OpenOffice/4.1.9$Win32 OpenOffice.org_project/419m1$Build-9805</meta:generator>
    <dc:creator>Roxana Agostinelli</dc:creator>
    <meta:printed-by>Roxana Agostinelli</meta:printed-by>
    <meta:document-statistic meta:table-count="0" meta:image-count="0" meta:object-count="0" meta:page-count="7" meta:paragraph-count="50" meta:word-count="2654" meta:character-count="173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