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 svg:font-family="Roboto"/>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style>
    <style:style style:name="P2" style:family="paragraph" style:parent-style-name="Standard">
      <style:paragraph-properties fo:line-height="150%" fo:text-align="justify" style:justify-single-word="false"/>
      <style:text-properties fo:font-size="8pt" style:font-size-asian="8pt" style:font-size-complex="8pt"/>
    </style:style>
    <style:style style:name="P3" style:family="paragraph" style:parent-style-name="Standard">
      <style:paragraph-properties fo:line-height="150%"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text-properties fo:font-size="6pt" style:font-size-asian="6pt" style:font-size-complex="6pt"/>
    </style:style>
    <style:style style:name="P7" style:family="paragraph" style:parent-style-name="Standard">
      <style:paragraph-properties fo:line-height="150%" fo:text-align="center" style:justify-single-word="false"/>
      <style:text-properties fo:font-size="6pt" style:text-underline-style="solid" style:text-underline-width="auto" style:text-underline-color="font-color" fo:font-weight="bold" style:text-underline-mode="continuous" style:text-overline-mode="continuous" style:text-line-through-mode="continuous" style:font-size-asian="6pt" style:font-weight-asian="bold" style:font-size-complex="6pt"/>
    </style:style>
    <style:style style:name="P8" style:family="paragraph" style:parent-style-name="Standard">
      <style:paragraph-properties fo:line-height="150%" fo:text-align="center" style:justify-single-word="false"/>
      <style:text-properties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style>
    <style:style style:name="P9" style:family="paragraph" style:parent-style-name="Standard">
      <style:paragraph-properties fo:margin-left="0cm" fo:margin-right="0cm" fo:line-height="150%" fo:text-align="justify" style:justify-single-word="false" fo:text-indent="3.501cm" style:auto-text-indent="false"/>
      <style:text-properties fo:font-size="8pt" style:font-size-asian="8pt" style:font-size-complex="8pt"/>
    </style:style>
    <style:style style:name="P10" style:family="paragraph" style:parent-style-name="Standard" style:master-page-name="MP0">
      <style:paragraph-properties fo:line-height="150%" fo:text-align="center" style:justify-single-word="false" style:page-number="auto" fo:break-before="page"/>
      <style:text-properties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end" style:justify-single-word="false"/>
    </style:style>
    <style:style style:name="P13" style:family="paragraph" style:parent-style-name="Standard">
      <style:paragraph-properties fo:line-height="150%" fo:text-align="justify" style:justify-single-word="false"/>
      <style:text-properties fo:font-size="8pt" style:font-size-asian="8pt" style:font-size-complex="8pt"/>
    </style:style>
    <style:style style:name="P14" style:family="paragraph" style:parent-style-name="Text_20_body" style:list-style-name="L2">
      <style:paragraph-properties fo:line-height="150%" fo:text-align="justify" style:justify-single-word="false"/>
      <style:text-properties style:font-name="Times New Roman" fo:font-size="11pt" fo:font-style="italic" style:font-size-asian="11pt" style:font-style-asian="italic" style:font-size-complex="11pt" style:font-style-complex="italic"/>
    </style:style>
    <style:style style:name="P15" style:family="paragraph" style:parent-style-name="Text_20_body">
      <style:paragraph-properties fo:margin-top="0cm" fo:margin-bottom="0.423cm" fo:line-height="150%" fo:background-color="#ffffff">
        <style:background-image/>
      </style:paragraph-properties>
    </style:style>
    <style:style style:name="P16" style:family="paragraph" style:parent-style-name="Text_20_body" style:list-style-name="L2">
      <style:paragraph-properties fo:margin-top="0cm" fo:margin-bottom="0.423cm" fo:line-height="150%" fo:background-color="#ffffff">
        <style:background-image/>
      </style:paragraph-properties>
    </style:style>
    <style:style style:name="P17" style:family="paragraph" style:parent-style-name="Text_20_body" style:list-style-name="L2">
      <style:paragraph-properties fo:margin-top="0cm" fo:margin-bottom="0.212cm" fo:line-height="150%" fo:background-color="#ffffff">
        <style:background-image/>
      </style:paragraph-properties>
      <style:text-properties style:font-name="Times New Roman" fo:font-size="11pt" style:font-size-asian="11pt" style:font-size-complex="11pt"/>
    </style:style>
    <style:style style:name="T1"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2" style:family="text">
      <style:text-properties style:text-underline-style="solid" style:text-underline-width="auto" style:text-underline-color="font-color" fo:font-weight="bold" style:text-underline-mode="continuous" style:text-overline-mode="continuous" style:text-line-through-mode="continuous" style:font-weight-asian="bold" style:font-size-complex="11pt"/>
    </style:style>
    <style:style style:name="T3" style:family="text">
      <style:text-properties style:text-underline-style="solid" style:text-underline-width="auto" style:text-underline-color="font-color" fo:font-weight="bold" style:text-underline-mode="continuous" style:text-overline-mode="continuous" style:text-line-through-mode="continuous" style:font-weight-asian="bold" style:font-size-complex="11pt" style:font-weight-complex="bold"/>
    </style:style>
    <style:style style:name="T4" style:family="text">
      <style:text-properties style:font-size-complex="11pt"/>
    </style:style>
    <style:style style:name="T5" style:family="text">
      <style:text-properties fo:color="#000000" style:font-size-complex="11pt"/>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style:font-name="Times New Roman" fo:font-size="11pt" fo:language="es" fo:country="ES" fo:font-style="normal" style:font-size-asian="11pt" style:font-style-asian="normal" style:font-size-complex="11pt" style:font-style-complex="normal"/>
    </style:style>
    <style:style style:name="T9" style:family="text">
      <style:text-properties style:font-name="Times New Roman" fo:font-size="11pt" fo:language="es" fo:country="ES" fo:font-style="italic" style:font-size-asian="11pt" style:font-style-asian="italic" style:font-size-complex="11pt" style:font-style-complex="italic"/>
    </style:style>
    <style:style style:name="T10" style:family="text">
      <style:text-properties style:font-name="Times New Roman" fo:font-size="11pt" fo:language="es" fo:country="ES" style:font-size-asian="11pt" style:font-size-complex="11pt"/>
    </style:style>
    <style:style style:name="T11" style:family="text">
      <style:text-properties style:font-name="Times New Roman" fo:font-size="11pt" fo:font-style="italic" style:font-size-asian="11pt" style:font-style-asian="italic" style:font-size-complex="11pt" style:font-style-complex="italic"/>
    </style:style>
    <style:style style:name="T12" style:family="text">
      <style:text-properties style:font-name="Times New Roman" fo:font-size="11pt" fo:font-style="normal" style:font-size-asian="11pt" style:font-style-asian="normal" style:font-size-complex="11pt" style:font-style-complex="normal"/>
    </style:style>
    <style:style style:name="T13" style:family="text">
      <style:text-properties fo:font-size="11pt" fo:language="es" fo:country="none"/>
    </style:style>
    <style:style style:name="T14" style:family="text">
      <style:text-properties fo:font-size="11pt" fo:language="es" fo:country="none" style:font-size-complex="11pt"/>
    </style:style>
    <style:style style:name="T15" style:family="text">
      <style:text-properties fo:language="es" fo:country="ES"/>
    </style:style>
    <style:style style:name="T16" style:family="text">
      <style:text-properties fo:language="es" fo:country="ES" fo:font-style="italic" style:font-style-asian="italic" style:font-style-complex="italic"/>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ECRETO Nº 1061</text:p>
      <text:p text:style-name="P1"/>
      <text:p text:style-name="P3">VISTO:</text:p>
      <text:p text:style-name="P4"><text:tab/>El proyecto de Ordenanza registrado bajo el N° 1637/24 de fecha 13 de junio de 2024, emanado del Concejo Municipal; y.</text:p>
      <text:p text:style-name="P2"/>
      <text:p text:style-name="P3">CONSIDERANDO:</text:p>
      <text:p text:style-name="P4"><text:tab/>Que mediante el mismo se dispone el corrimiento del cordón Municipal de los Accesos Colón y Belgrano, y la realización de una Rotonda en la intersección de Av. San Martín y calles Colón y Belgrano.</text:p>
      <text:p text:style-name="P4"><text:tab/>Que he recibido en fecha 18/06/2024 informe técnico de l Titular de la Dirección de Planeamiento, ordenamiento Territorial y Proyecto de la Municipalidad de Totoras, Arquitecto Ciro Radice, cuyas sugerencias y argumentos hago propios.</text:p>
      <text:p text:style-name="P4"><text:tab/>Que el mencionado profesional su “<text:span text:style-name="T6">objeción a la ordenanza 1637/24 emitida por el Concejo Municipal de Totoras en relación a la planificación urbana y vial en la zona designada.”</text:span></text:p>
      <text:p text:style-name="P4"><text:span text:style-name="T6"><text:tab/></text:span><text:span text:style-name="T7">Que indicando que “</text:span><text:span text:style-name="T9">Después de evaluar detenidamente todas las consideraciones planteadas con respecto a la mencionada ordenanza, se han identificado diversas discrepancias y preocupaciones fundamentales:</text:span></text:p>
      <text:list xml:id="list8463468316222202574" text:style-name="L2">
        <text:list-item>
          <text:p text:style-name="P14"><text:span text:style-name="T15">La vía de circulación actual en los accesos Colón y Belgrano no mide 7 metros, como se establece en la ordenanza, lo cual requiere una corrección y ajuste preciso en base a las dimensiones reales de cada acceso.</text:span> </text:p>
        </text:list-item>
        <text:list-item>
          <text:p text:style-name="P17"><text:span text:style-name="T16">Es necesario desarrollar un proyecto detallado y específico para cada acceso, considerando que poseen diferentes anchos entre las líneas municipales, a fin de garantizar una planificación precisa y acorde a las condiciones de la zona.</text:span><text:span text:style-name="T6"> </text:span></text:p>
        </text:list-item>
        <text:list-item>
          <text:p text:style-name="P17"><text:span text:style-name="T16">Se ha constatado que la medida de las veredas, fijada en 5.5 metros en todos los casos, no refleja la realidad de la zona, dado que los anchos son irregulares, siendo en su mayoría más estrechas y, en algunas cuadras, más amplias.</text:span><text:span text:style-name="T6"> </text:span></text:p>
        </text:list-item>
        <text:list-item>
          <text:p text:style-name="P17"><text:span text:style-name="T16">La ampliación y corrimiento de cordones para la creación de dársenas de estacionamiento a 2.5 metros se considera excesiva, dado que se realizó con un ancho de circulación erróneo, lo que requiere una corrección para garantizar un diseño funcional y adecuado.</text:span><text:span text:style-name="T6"> </text:span></text:p>
        </text:list-item>
        <text:list-item>
          <text:p text:style-name="P17"><text:span text:style-name="T16">La preservación de la arboleda existente es un aspecto crucial y excluyente que debe considerarse meticulosamente, dada la buena salud y el estado de la mayoría de los árboles en la zona.</text:span><text:span text:style-name="T6"> </text:span></text:p>
        </text:list-item>
        <text:list-item>
          <text:p text:style-name="P17"><text:span text:style-name="T16">Es fundamental realizar un relevamiento más preciso de los elementos presentes en la arteria, como árboles, accesos vehiculares y postes, con el objetivo de llevar a cabo un análisis detallado del impacto ambiental y de los posibles beneficios y perjuicios de cualquier intervención propuesta.</text:span><text:span text:style-name="T6"> </text:span></text:p>
        </text:list-item>
        <text:list-item>
          <text:p text:style-name="P17"><text:span text:style-name="T16">Se requiere un proyecto más detallado y elaborado por un profesional con experiencia en la materia para evaluar la viabilidad de una rotonda en la intersección de los Accesos </text:span><text:soft-page-break/><text:span text:style-name="T16">Colón y Belgrano, considerando los radios de giro y posibles situaciones imprevistas en su uso.</text:span><text:span text:style-name="T6"> </text:span></text:p>
        </text:list-item>
        <text:list-item>
          <text:p text:style-name="P17"><text:span text:style-name="T16">Cualquier proyecto con estas características debe someterse a un registro de oposición por parte de los vecinos, dado que afecta sus rutinas y costumbres diarias.</text:span><text:span text:style-name="T6"> </text:span></text:p>
        </text:list-item>
        <text:list-item>
          <text:p text:style-name="P16"><text:span text:style-name="T9">El proyecto carece de claridad en cuanto a los mecanismos de financiamiento necesarios para su ejecución, lo cual constituye un aspecto crucial para determinar su viabilidad y sostenibilidad a largo plazo.</text:span><text:span text:style-name="T11"> </text:span></text:p>
        </text:list-item>
      </text:list>
      <text:p text:style-name="P15"><text:span text:style-name="T12"><text:tab/>Continúa exponiendo que “</text:span><text:span text:style-name="T9">Estos proyectos urbanos, que buscan intervenir en infraestructuras ya existentes, requieren un nivel de detalle y relevamiento mucho más exhaustivo para evaluar su factibilidad y minimizar posibles impactos adversos”</text:span></text:p>
      <text:p text:style-name="P4"><text:span text:style-name="T9"><text:tab/></text:span><text:span text:style-name="T8">Y luego expresa que</text:span><text:span text:style-name="T9"> “Es importante mencionar que todas estas consideraciones se comunicaron expresamente durante la reunión de comisión llevada a cabo el día 21 de mayo de 2024, sin embargo, no se reflejan en el proyecto ni en la ordenanza.”</text:span></text:p>
      <text:p text:style-name="P4"><text:span text:style-name="T9"><text:tab/>C</text:span><text:span text:style-name="T8">oncluye en su informe que <text:s/>“</text:span><text:span text:style-name="T9"> A la luz de estas consideraciones, solicito respetuosamente una revisión exhaustiva de la ordenanza y la inclusión de las correcciones y precisiones necesarias para determinar con claridad su factibilidad.”</text:span></text:p>
      <text:p text:style-name="P4"><text:span text:style-name="T9"><text:tab/></text:span><text:span text:style-name="T8">Que a partir de las argumentaciones técnicas antes indicadas no resulta pertinente promulgar esta Ordenanza, en razón de las carencias antes descriptas.</text:span></text:p>
      <text:p text:style-name="P4"><text:span text:style-name="T8"><text:tab/>Que por lo expuesto y según las atribuciones conferidas por el Artículo 41 inciso 6, de la Ley Orgánica de Municipalidades N° 2.756, se considera ajustado observar totalmente la Ordenanza en cuestión por su inconveniente al interés público.</text:span></text:p>
      <text:p text:style-name="P6"/>
      <text:p text:style-name="P4">POR ELLO,</text:p>
      <text:p text:style-name="P5">LA INTENDENTE MUNICIPAL DE TOTORAS</text:p>
      <text:p text:style-name="P5">EN USO DE LAS FACULTADES QUE LES SON PROPIAS</text:p>
      <text:p text:style-name="P7"/>
      <text:p text:style-name="P8">D E C R E T A :</text:p>
      <text:p text:style-name="P1"/>
      <text:p text:style-name="P4"><text:span text:style-name="Fuente_20_de_20_párrafo_20_predeter."><text:span text:style-name="T1">ARTICULO 1º:</text:span></text:span><text:tab/><text:span text:style-name="T13">Obsérvase totalmente el Proyecto de Ordenanza Nº 1.637, sancionado por el Concejo Municipal el día 13 de junio de 2024, en base a los argumentos expuesto en los considerandos que anteceden.. </text:span></text:p>
      <text:p text:style-name="P2"/>
      <text:p text:style-name="P4"><text:span text:style-name="Fuente_20_de_20_párrafo_20_predeter."><text:span text:style-name="T3">ARTICULO 2º:</text:span></text:span><text:span text:style-name="Fuente_20_de_20_párrafo_20_predeter."><text:span text:style-name="T4"><text:tab/></text:span></text:span><text:span text:style-name="Fuente_20_de_20_párrafo_20_predeter."><text:span text:style-name="T14">Comunícase al Concejo Municipal el veto total a los fines del art. 39°, inciso 12, de la Ley N° 2.756, remitiéndose copia del presente Decreto a su Secretaría para cumplimiento del procedimiento legal.</text:span></text:span></text:p>
      <text:p text:style-name="P4"><text:span text:style-name="Fuente_20_de_20_párrafo_20_predeter."><text:span text:style-name="T14"/></text:span></text:p>
      <text:p text:style-name="P4"><text:span text:style-name="Fuente_20_de_20_párrafo_20_predeter."><text:span text:style-name="T1">ARTICULO 3º:</text:span></text:span><text:tab/>Comuníquese, publíquese y dése al Registro Municipal.</text:p>
      <text:p text:style-name="P2"/>
      <text:p text:style-name="P12"><text:s text:c="94"/>Totoras, <text:s/>19 <text:s/>de <text:s/>junio <text:s/>de <text:s/>20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 svg:font-family="Roboto"/>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MX"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MX"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fo:font-size="11pt" fo:language="es" fo:country="ES" style:font-name-asian="Times New Roman" style:font-size-asian="11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extra">
      <style:paragraph-properties fo:margin-top="0.423cm" fo:margin-bottom="0.212cm" fo:hyphenation-ladder-count="no-limit" fo:keep-with-next="always"/>
      <style:text-properties style:font-name="Arial" fo:font-size="14pt" style:font-name-asian="SimSun"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35.56cm" style:num-format="1" style:print-orientation="portrait" fo:margin-top="5.8cm" fo:margin-bottom="2.499cm" fo:margin-left="4.001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dc:title>DECRETO Nº 4587</dc:title>
    <meta:initial-creator>Horacio Carnevali</meta:initial-creator>
    <dc:creator>Roxana Agostinelli</dc:creator>
    <meta:creation-date>2018-03-12T09:56:00Z</meta:creation-date>
    <dc:date>2024-06-24T10:22:44.76</dc:date>
    <meta:print-date>2024-06-24T09:35:21.62</meta:print-date>
    <meta:editing-cycles>5</meta:editing-cycles>
    <meta:editing-duration>PT10H22M25S</meta:editing-duration>
    <meta:printed-by>Roxana Agostinelli</meta:printed-by>
    <meta:document-statistic meta:table-count="0" meta:image-count="0" meta:object-count="0" meta:page-count="2" meta:paragraph-count="30" meta:word-count="765" meta:character-count="4875"/>
    <meta:template xlink:type="simple" xlink:actuate="onRequest" xlink:title="" xlink:href="../../../AppData/Local/Temp/pid-12792/ACTUALIZACION%20VALORES%20DE%20REFRIGERACION.odt/Normal"/>
  </office:meta>
</office:document-meta>
</file>